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TableColumn6" style:family="table-column">
      <style:table-column-properties style:column-width="0.509in"/>
    </style:style>
    <style:style style:name="TableColumn7" style:family="table-column">
      <style:table-column-properties style:column-width="0.5347in"/>
    </style:style>
    <style:style style:name="Table5" style:family="table">
      <style:table-properties style:width="1.0437in" fo:margin-left="0in" table:align="left"/>
    </style:style>
    <style:style style:name="TableRow8" style:family="table-row">
      <style:table-row-properties style:min-row-height="0.17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8" style:family="table-row">
      <style:table-row-properties style:min-row-height="0.072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</style:style>
    <style:style style:name="T27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.1388in" fo:line-height="115%"/>
    </style:style>
    <style:style style:name="T3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4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6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7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1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1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3" style:family="table-column">
      <style:table-column-properties style:column-width="0.5881in"/>
    </style:style>
    <style:style style:name="TableColumn54" style:family="table-column">
      <style:table-column-properties style:column-width="3.4868in"/>
    </style:style>
    <style:style style:name="TableColumn55" style:family="table-column">
      <style:table-column-properties style:column-width="3.0625in"/>
    </style:style>
    <style:style style:name="Table52" style:family="table">
      <style:table-properties style:width="7.1375in" fo:margin-left="0in" table:align="left"/>
    </style:style>
    <style:style style:name="TableRow56" style:family="table-row">
      <style:table-row-properties style:min-row-height="0.27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911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1" style:family="table-row">
      <style:table-row-properties style:min-row-height="0.960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Row85" style:family="table-row">
      <style:table-row-properties style:min-row-height="0.960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Calibri" style:font-name-asian="Calibri" style:font-name-complex="Times New Roman"/>
    </style:style>
    <style:style style:name="T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/></text:span></text:p>
      <text:p text:style-name="P4"><text:s text:c="108"/>DATE: <text:s text:c="30"/>GENDER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<text:span text:style-name="T24">GRADE:</text:span><text:span text:style-name="T25"><text:s/>10 <text:s text:c="112"/></text:span></text:p>
      <text:p text:style-name="P26"><text:span text:style-name="T27">TOPIC:</text:span><text:span text:style-name="T28"><text:s/>MEASUREMENTS<text:s/></text:span></text:p>
      <text:p text:style-name="P29"><text:s/></text:p>
      <text:p text:style-name="P30"><text:span text:style-name="T31">LESSON:</text:span><text:span text:style-name="T32"><text:s/>MEASUREMENTS OF CENTRE OF MASS</text:span></text:p>
      <text:p text:style-name="P33"/>
      <text:p text:style-name="P34"><text:span text:style-name="T35">REFERENCE:</text:span><text:span text:style-name="T36"><text:s/>ESSENCIALS OF PHYSICS AND COMPLETE PHYSICS TEXT BOOK.</text:span></text:p>
      <text:p text:style-name="P37"><text:span text:style-name="T38">TEACHING AIDS:</text:span><text:span text:style-name="T39"><text:s/>Chart,<text:s/></text:span></text:p>
      <text:p text:style-name="P40"><text:span text:style-name="T41">TERMINAL OBJECTIVES</text:span><text:span text:style-name="T42">;<text:s/></text:span><text:span text:style-name="T43">Discuss measurement of centre of mass.</text:span></text:p>
      <text:p text:style-name="P44"/>
      <text:p text:style-name="P45">SURBODINATE OBJECTIVES;</text:p>
      <text:list text:style-name="LFO1" text:continue-numbering="true">
        <text:list-item>
          <text:p text:style-name="P46">Define the term centre of mass.</text:p>
        </text:list-item>
        <text:list-item>
          <text:p text:style-name="P47">Determine centre of mass of an object.</text:p>
        </text:list-item>
        <text:list-item>
          <text:p text:style-name="P48"><text:span text:style-name="T49"><text:s/>Discuss<text:s/></text:span><text:span text:style-name="T50">qualitatively the effect of the position of the centre of mass on the stability of an object</text:span>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IME</text:p>
          </table:table-cell>
          <table:table-cell table:style-name="TableCell59">
            <text:p text:style-name="P60">TEACHER’S ACTIVITIES</text:p>
          </table:table-cell>
          <table:table-cell table:style-name="TableCell61">
            <text:p text:style-name="P62">PUPIL’S ACTIVITIES</text:p>
          </table:table-cell>
        </table:table-row>
        <table:table-row table:style-name="TableRow63">
          <table:table-cell table:style-name="TableCell64">
            <text:p text:style-name="P65">MIN</text:p>
          </table:table-cell>
          <table:table-cell table:style-name="TableCell66">
            <text:p text:style-name="P67">INTRODUCTION</text:p>
            <text:p text:style-name="P68">Teacher take pupils to balance a rule on their fingers</text:p>
          </table:table-cell>
          <table:table-cell table:style-name="TableCell69">
            <text:p text:style-name="P70">They identify centre of mass of the instrument and define centre of mass.<text:s/></text:p>
          </table:table-cell>
        </table:table-row>
        <table:table-row table:style-name="TableRow71">
          <table:table-cell table:style-name="TableCell72">
            <text:p text:style-name="P73">MIN</text:p>
          </table:table-cell>
          <table:table-cell table:style-name="TableCell74">
            <text:p text:style-name="P75">DEVELELOPMENT</text:p>
            <text:p text:style-name="P76"><text:span text:style-name="T77"><text:s/>Ask pupils to</text:span><text:span text:style-name="T78"><text:s/>determine centre of mass of an object</text:span></text:p>
            <text:p text:style-name="P79"><text:span text:style-name="T80"><text:s/></text:span></text:p>
          </table:table-cell>
          <table:table-cell table:style-name="TableCell81">
            <text:p text:style-name="P82"><text:span text:style-name="T83">Refer to an irregular lamina to find the intersection of plumb line made from different points</text:span><text:span text:style-name="T84">.</text:span></text:p>
          </table:table-cell>
        </table:table-row>
        <table:table-row table:style-name="TableRow85">
          <table:table-cell table:style-name="TableCell86">
            <text:p text:style-name="P87">MIN</text:p>
          </table:table-cell>
          <table:table-cell table:style-name="TableCell88">
            <text:p text:style-name="P89">CONCLUSION- Class Exercise</text:p>
            <text:p text:style-name="P90"><text:span text:style-name="T91">Discuss<text:s/></text:span><text:span text:style-name="T92">qualitatively the effect of the position of the centre of mass on the stability of an object using marble and smooth surfaces.</text:span></text:p>
            <text:p text:style-name="P93">.</text:p>
            <text:p text:style-name="P94"/>
            <text:p text:style-name="P95"/>
          </table:table-cell>
          <table:table-cell table:style-name="TableCell96">
            <text:p text:style-name="P97">They discuss neutral, stable and unstable equilibriums and explain factors affecting stability of an object.</text:p>
          </table:table-cell>
        </table:table-row>
      </table:table>
      <text:p text:style-name="P98"><text:s text:c="3"/></text:p>
      <text:p text:style-name="P99">EVALUATION;<text:s/></text:p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45:00Z</meta:creation-date>
    <dc:date>2021-03-06T16:46:00Z</dc:date>
    <meta:template xlink:href="Normal" xlink:type="simple"/>
    <meta:editing-cycles>1</meta:editing-cycles>
    <meta:editing-duration>PT60S</meta:editing-duration>
    <meta:document-statistic meta:page-count="1" meta:paragraph-count="2" meta:word-count="205" meta:character-count="1372" meta:row-count="9" meta:non-whitespace-character-count="1169"/>
  </office:meta>
</office:document-meta>
</file>